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Tahoma, sans-serif" svg:font-family="Arial, Taho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083in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4" style:parent-style-name="Textbody" style:family="paragraph">
      <style:paragraph-properties fo:margin-bottom="0in"/>
    </style:style>
    <style:style style:name="T145" style:parent-style-name="Основнойшрифтабзаца" style:family="text">
      <style:text-properties style:font-name="Arial, Tahoma, sans-serif" fo:color="#000000" fo:font-size="9.5pt" style:font-size-asian="9.5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page-content" style:horizontal-pos="left" style:vertical-pos="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Прокуратура разъясняет</text:span><text:span text:style-name="T3"><text:line-break/></text:span><text:span text:style-name="T4"><text:line-break/></text:span><text:span text:style-name="T5">- Действующее уголовное законодательство России предусматривает ответственность не только за<text:s/></text:span><text:span text:style-name="T6">приобретение, хранение, перевозку, пересылку, сбыт наркотических средств, но их незаконное возделывание (культивирование). Действующий в настоящее время перечень растений, содержащих наркотические средства или психотропные вещества и подлежащих контролю в<text:s/></text:span><text:span text:style-name="T7">Российской Федерации, утвержден Постановлением Правительства Российской Федерации от 27 ноября 2010 г. N 934. </text:span><text:span text:style-name="T8"><text:line-break/></text:span><text:span text:style-name="T9"><text:line-break/></text:span><text:span text:style-name="T10">Утвержденный этим Постановлением </text:span><text:span text:style-name="T11">перечень растений, содержащих наркотические средства или психотропные вещества и подлежащих контролю в Российск</text:span><text:span text:style-name="T12">ой Федерации, включает 10 наименований растений:</text:span><text:span text:style-name="T13"><text:line-break/></text:span><text:span text:style-name="T14"><text:line-break/></text:span><text:span text:style-name="T15">1) голубой лотос (растение вида Nymphea caerulea);</text:span><text:span text:style-name="T16"><text:line-break/></text:span><text:span text:style-name="T17"><text:line-break/></text:span><text:span text:style-name="T18">2) грибы любого вида, содержащие псилоцибин и (или) псилоцин;</text:span><text:span text:style-name="T19"><text:line-break/></text:span><text:span text:style-name="T20"><text:line-break/></text:span><text:span text:style-name="T21">3) кактус, содержащий мескалин (растение вида Lophophora williamsii), и другие виды кактуса</text:span><text:span text:style-name="T22">, содержащие мескалин;</text:span><text:span text:style-name="T23"><text:line-break/></text:span><text:span text:style-name="T24"><text:line-break/></text:span><text:span text:style-name="T25">4) кат (растение вида Catha edulis);</text:span><text:span text:style-name="T26"><text:line-break/></text:span><text:span text:style-name="T27"><text:line-break/></text:span><text:span text:style-name="T28">5) кокаиновый куст (растение любого вида рода Erythroxylon);</text:span><text:span text:style-name="T29"><text:line-break/></text:span><text:span text:style-name="T30"><text:line-break/></text:span><text:span text:style-name="T31">6) конопля (растение рода Cannabis);</text:span><text:span text:style-name="T32"><text:line-break/></text:span><text:span text:style-name="T33"><text:line-break/></text:span><text:span text:style-name="T34">7) мак снотворный (растение вида Papaver somniferum L) и другие виды мака рода Papaver, содерж</text:span><text:span text:style-name="T35">ащие наркотические средства;</text:span><text:span text:style-name="T36"><text:line-break/></text:span><text:span text:style-name="T37"><text:line-break/></text:span><text:span text:style-name="T38">8) роза гавайская (растение вида Argyreia nervosa);</text:span><text:span text:style-name="T39"><text:line-break/></text:span><text:span text:style-name="T40"><text:line-break/></text:span><text:span text:style-name="T41">9) шалфей предсказателей (растение вида Salvia divinorum);</text:span><text:span text:style-name="T42"><text:line-break/></text:span><text:span text:style-name="T43"><text:line-break/></text:span><text:span text:style-name="T44">10) эфедра (растение рода Ephedra L).</text:span><text:span text:style-name="T45"><text:line-break/></text:span><text:span text:style-name="T46"><text:line-break/></text:span><text:span text:style-name="T47">Приведенный перечень наркосодержащих растений является наиболее широким из</text:span><text:span text:style-name="T48"><text:s/>существовавших в Российской Федерации.</text:span><text:span text:style-name="T49"><text:line-break/></text:span><text:span text:style-name="T50">Исходя из содержания действующих в настоящее время нормативных правовых актов, предметом преступления, предусмотренного ст. 231 УК РФ (незаконный посев или выращивание запрещенных к возделыванию растений, содержащих<text:s/></text:span><text:span text:style-name="T51">наркотические вещества), </text:span><text:span text:style-name="T52">могут быть только наркосодержащие растения, обладающие следующими признаками:</text:span><text:span text:style-name="T53"><text:line-break/></text:span><text:span text:style-name="T54"><text:line-break/></text:span><text:span text:style-name="T55">- чтобы они содержали наркотические средства, психотропные вещества или их прекурсоры и</text:span><text:span text:style-name="T56"><text:line-break/></text:span><text:span text:style-name="T57"><text:line-break/></text:span><text:span text:style-name="T58">- чтобы они были включены в Перечень растений, содержащих нарко</text:span><text:span text:style-name="T59">тические средства или психотропные вещества либо их прекурсоры и подлежащих контролю в Российской Федерации.</text:span><text:span text:style-name="T60"><text:line-break/></text:span><text:span text:style-name="T61"><text:line-break/></text:span><text:span text:style-name="T62">При этом в настоящее время уголовная ответственность по ст. 231 УК РФ наступает только в том случае, если незаконное культивирование осуществляетс</text:span><text:span text:style-name="T63">я в крупном или в особо крупном размере.</text:span><text:span text:style-name="T64"><text:line-break/></text:span><text:span text:style-name="T65"><text:line-break/></text:span><text:span text:style-name="T66">Если незаконное культивирование осуществляется в меньшем размере, то ответственность наступает по ст. 10.5.1 КоАП РФ, т.е. наступает административная, а не уголовная ответственность.</text:span><text:span text:style-name="T67"><text:line-break/></text:span><text:span text:style-name="T68"><text:line-break/></text:span><text:span text:style-name="T69">Крупный и особо крупный размер</text:span><text:span text:style-name="T70">ы культивирования наркосодержащих растений для целей ст. 231 УК РФ утверждены Постановлением Правительства Российской Федерации от 27 ноября 2010 г. N 934. </text:span><text:span text:style-name="T71"><text:line-break/></text:span><text:span text:style-name="T72"><text:line-break/></text:span><text:span text:style-name="T73">Следует учитывать, что наркосодержащие растения являются еще и предметом преступлений, предусмотре</text:span><text:span text:style-name="T74">нных:</text:span><text:span text:style-name="T75"><text:line-break/></text:span><text:span text:style-name="T76"><text:line-break/></text:span><text:span text:style-name="T77">- ст. 188 УК РФ "Контрабанда";</text:span><text:span text:style-name="T78"><text:line-break/></text:span><text:span text:style-name="T79"><text:line-break/></text:span><text:span text:style-name="T80">- ст. 228 УК РФ "Незаконные приобретение, хранение, перевозка, изготовление, переработка наркотических средств, психотропных веществ или их аналогов, а также незаконные приобретение, хранение, перевозка растений, соде</text:span><text:span text:style-name="T81">ржащих наркотические средства или психотропные вещества, либо их частей, содержащих наркотические средства или психотропные вещества";</text:span><text:span text:style-name="T82"><text:line-break/></text:span><text:span text:style-name="T83"><text:line-break/></text:span><text:span text:style-name="T84">- ст. 228.1 УК РФ "Незаконные производство, сбыт или пересылка наркотических средств, психотропных веществ или их аналог</text:span><text:span text:style-name="T85">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";</text:span><text:span text:style-name="T86"><text:line-break/></text:span><text:span text:style-name="T87"><text:line-break/></text:span><text:span text:style-name="T88">- ст. 228.2 УК РФ "Нарушение правил оборота наркотических средст</text:span><text:span text:style-name="T89">в или психотропных веществ", которой в том числе устанавливается ответственность за нарушение правил культивирования растений, содержащих наркотические средства или психотропные вещества либо их прекурсоры, для использования в научных, учебных целях и в эк</text:span><text:span text:style-name="T90">спертной деятельности, а также нарушение правил хранения, учета, реализации, продажи, перевозки, приобретения, использования, ввоза, вывоза либо уничтожения растений, содержащих наркотические средства или психотропные вещества либо их прекурсоры, и их част</text:span><text:span text:style-name="T91">ей, содержащих наркотические средства или психотропные вещества либо их прекурсоры;</text:span><text:span text:style-name="T92"><text:line-break/></text:span><text:span text:style-name="T93"><text:line-break/></text:span><text:span text:style-name="T94">- ст. 229 УК РФ "Хищение либо вымогательство наркотических средств или психотропных веществ, а также растений, содержащих наркотические средства или психотропные вещества,</text:span><text:span text:style-name="T95"><text:s/>либо их частей, содержащих наркотические средства или психотропные вещества".</text:span><text:span text:style-name="T96"><text:line-break/></text:span><text:span text:style-name="T97"><text:line-break/></text:span><text:span text:style-name="T98">Кроме того, не во всех из указанных статей в качестве квалифицирующего признака предусмотрен размер наркосодержащих растений.</text:span><text:span text:style-name="T99"><text:line-break/></text:span><text:span text:style-name="T100"><text:line-break/></text:span><text:span text:style-name="T101">В ст. ст. 188 и 228.2 УК РФ такой квалифицирующий</text:span><text:span text:style-name="T102"><text:s/>признак, как размер, отсутствует.</text:span><text:span text:style-name="T103"><text:line-break/></text:span><text:span text:style-name="T104"><text:line-break/></text:span><text:span text:style-name="T105">В ст. 229 УК РФ в качестве квалифицирующего признака предусмотрен (в ч. 3) только крупный размер наркосодержащих растений либо их частей.</text:span><text:span text:style-name="T106"><text:line-break/></text:span><text:span text:style-name="T107"><text:line-break/></text:span><text:span text:style-name="T108">В ст. ст. 228, 228.1 и 229 УК РФ в ч. 1 предусмотрена ответственность за деяния с</text:span><text:span text:style-name="T109"><text:s/>наркосодержащими растениями в размере менее крупного, в ч. 2 - в крупном размере, а в ч. 3 - в особо крупном размере.</text:span><text:span text:style-name="T110"><text:line-break/></text:span><text:span text:style-name="T111"><text:line-break/></text:span><text:span text:style-name="T112">В отличие от этих статей в ст. 231 УК РФ ответственность предусмотрена за деяния с наркосодержащими растениями только в крупном (ч. 1) и</text:span><text:span text:style-name="T113"><text:s/>особо крупном (ч. 2) размерах.</text:span><text:span text:style-name="T114"><text:line-break/></text:span><text:span text:style-name="T115"><text:line-break/></text:span><text:span text:style-name="T116">Необходимо иметь в виду, что в указанных статьях по-разному решается вопрос с определением крупного и особо крупного размеров растений. Если для целей ст. 231 УК РФ такие размеры определяются по количеству растений, то для<text:s/></text:span><text:span text:style-name="T117">целей ст. ст. 228, 228.1 и 229 УК РФ они рассчитываются в граммах.</text:span><text:span text:style-name="T118"><text:line-break/></text:span><text:span text:style-name="T119"><text:line-break/></text:span><text:span text:style-name="T120">Объективная сторона преступления, предусмотренного ст. 231 УК РФ, характеризуется активными действиями, состоящими в незаконном культивировании наркосодержащих растений.</text:span><text:span text:style-name="T121"><text:line-break/></text:span><text:span text:style-name="T122"><text:line-break/></text:span><text:span text:style-name="T123">Наиболее часто ку</text:span><text:span text:style-name="T124">льтивирование выражается в действиях по посеву и выращиванию наркосодержащих растений.</text:span><text:span text:style-name="T125"><text:line-break/></text:span><text:span text:style-name="T126"><text:line-break/></text:span><text:span text:style-name="T127">Под посевом понимается сеяние семян или высадка в грунт на любых земельных участках рассады наркосодержащих растений с целью их выращивания.</text:span><text:span text:style-name="T128"><text:line-break/></text:span><text:span text:style-name="T129"><text:line-break/></text:span><text:span text:style-name="T130">Выращивание наркосодержащи</text:span><text:span text:style-name="T131">х растений заключается в уходе за ними, рыхлении земли, регулярном поливе, внесении при необходимости удобрений, прополке или иной борьбе с сорняками и т.д. Все эти действия производятся с тем, чтобы растение выросло и стало пригодным для получения наркоти</text:span><text:span text:style-name="T132">ческих средств, психотропных веществ или их прекурсоров.</text:span><text:span text:style-name="T133"><text:line-break/></text:span><text:span text:style-name="T134"><text:line-break/></text:span><text:span text:style-name="T135">Данный состав преступления является формальным, поэтому наступление негативных последствий находится за его рамками. Достаточно установить сам факт культивирования наркосодержащих растений, чтобы от</text:span><text:span text:style-name="T136">нести эти действия к оконченному составу преступления.</text:span><text:span text:style-name="T137"><text:line-break/></text:span><text:span text:style-name="T138"><text:line-break/></text:span><text:span text:style-name="T139">Преступление будет оконченным при посеве - с момента начала посева наркосодержащих растений, при выращивании - с момента начала ухода за такими растениями (полива, внесения удобрений, прополки и т.д.)</text:span><text:span text:style-name="T140"><text:line-break/></text:span><text:span text:style-name="T141"><text:line-break/></text:span><text:span text:style-name="T142">Наказание по ч. 1 ст. 231 УК РФ предусмотрено до 2 лет лишения свободы, а при квалифицирующих признаках – от 3 до 8 лет лишения свободы</text:span><text:span text:style-name="T143"><draw:frame draw:z-index="251659264" draw:id="id0" draw:style-name="a0" draw:name="ctrlcopy" text:anchor-type="paragraph" svg:x="0in" svg:y="0in" svg:width="0.01597in" svg:height="0.01597in" style:rel-width="scale" style:rel-height="scale-min"><draw:text-box><text:p text:style-name="P144"><text:span text:style-name="T145"><text:line-break/></text:span></text:p></draw:text-box><svg:desc/></draw:frame></text:span><text:span text:style-name="T146"><text:line-break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Tahoma, sans-serif" svg:font-family="Arial, Taho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ря Наталья Владимировна</meta:initial-creator>
    <dc:creator>Буря</dc:creator>
    <meta:creation-date>2009-04-16T11:32:00Z</meta:creation-date>
    <dc:date>2024-05-03T13:05:00Z</dc:date>
    <meta:template xlink:href="Normal" xlink:type="simple"/>
    <meta:editing-cycles>2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93" meta:character-count="6645" meta:row-count="47" meta:non-whitespace-character-count="5665"/>
  </office:meta>
</office:document-meta>
</file>